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21B200009698000054AB05C55AC6.svg" manifest:media-type=""/>
  <manifest:file-entry manifest:full-path="Pictures/10000201000003AF00000212DE5DF54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15.906cm"/>
    </style:style>
    <style:style style:name="pr2" style:family="presentation" style:parent-style-name="Metropolis-notes">
      <style:graphic-properties draw:fill-color="#ffffff" draw:auto-grow-height="true" fo:min-height="13.364cm"/>
    </style:style>
    <style:style style:name="pr3" style:family="presentation" style:parent-style-name="Metropolis-outline1">
      <style:graphic-properties fo:min-height="15.99cm"/>
    </style:style>
    <style:style style:name="pr4" style:family="presentation" style:parent-style-name="Metropolis-title">
      <style:graphic-properties fo:min-height="2.591cm"/>
    </style:style>
    <style:style style:name="pr5" style:family="presentation" style:parent-style-name="Metropolis-outline1">
      <style:graphic-properties fo:min-height="11.93cm"/>
    </style:style>
    <style:style style:name="pr6" style:family="presentation" style:parent-style-name="Metropolis-notes">
      <style:graphic-properties draw:fill-color="#ffffff" fo:min-height="13.364cm"/>
    </style:style>
    <style:style style:name="pr7" style:family="presentation" style:parent-style-name="Metropolis-title">
      <style:graphic-properties fo:min-height="2.631cm"/>
    </style:style>
    <style:style style:name="P1" style:family="paragraph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44pt" style:font-size-asian="44pt" style:font-size-complex="44pt"/>
    </style:style>
    <style:style style:name="P4" style:family="paragraph">
      <style:paragraph-properties fo:text-align="justify"/>
    </style:style>
    <style:style style:name="P5" style:family="paragraph">
      <style:paragraph-properties fo:text-align="center"/>
      <style:text-properties fo:font-family="'Times New Roman'" style:font-family-generic="roman" style:font-pitch="variable"/>
    </style:style>
    <style:style style:name="P6" style:family="paragraph">
      <style:paragraph-properties fo:text-align="justify"/>
      <style:text-properties fo:font-family="'Times New Roman'" style:font-family-generic="roman" style:font-pitch="variable" fo:font-size="36pt" style:font-size-asian="36pt" style:font-size-complex="36pt"/>
    </style:style>
    <style:style style:name="P7" style:family="paragraph"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P8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9" style:family="paragraph">
      <style:text-properties fo:font-family="'Times New Roman'" style:font-family-generic="roman" style:font-pitch="variable"/>
    </style:style>
    <style:style style:name="P10" style:family="paragraph">
      <style:text-properties fo:font-family="'Times New Roman'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P1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T1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5" style:family="text">
      <style:text-properties fo:color="#ffff00" fo:font-family="'Times New Roman'" style:font-family-generic="roman" style:font-pitch="variable" fo:font-size="36pt" style:font-size-asian="36pt" style:font-size-complex="36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8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9" style:family="text">
      <style:text-properties fo:font-family="'Times New Roman'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family="'Times New Roman'" style:font-family-generic="roman" style:font-pitch="variable" fo:font-size="36pt" style:text-underline-style="none" style:font-size-asian="36pt" style:font-size-complex="36pt"/>
    </style:style>
    <style:style style:name="T11" style:family="text">
      <style:text-properties fo:font-family="'Times New Roman'" style:font-family-generic="roman" style:font-pitch="variable"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25.199cm" svg:height="15.906cm" svg:x="1.4cm" svg:y="2.4cm" presentation:class="title" presentation:user-transformed="true">
          <draw:text-box>
            <text:p><text:span text:style-name="T1">Об организации диспансерного наблюдения наркологических больных в соответствии с новым порядком диспансерного наблюдения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3" draw:text-style-name="P3" draw:layer="layout" svg:width="25.239cm" svg:height="16.24cm" svg:x="1.361cm" svg:y="1.96cm" presentation:class="outline" presentation:user-transformed="true">
          <draw:text-box>
            <text:list text:style-name="L2">
              <text:list-header>
                <text:p text:style-name="P2"><text:span text:style-name="T2">Приказ МЗ РФ от 30.12.2015года №1034н «Об оказании медицинской помощи по профилю «психиатрия-наркология» и Порядка диспансерного наблюдения за лицами с психическими расстройствами и (или) расстройствами поведения, связанными с употреблением психоактивных веществ»</text:span></text:p>
              </text:list-header>
              <text:list-item>
                <text:p text:style-name="P2"><text:span text:style-name="T3">Зарегистрирован в МЮ РФ 22.03.2016год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4" draw:layer="layout" svg:width="14.4cm" svg:height="3.473cm" svg:x="7.2cm" svg:y="1.368cm" presentation:class="title" presentation:user-transformed="true">
          <draw:text-box>
            <text:p><text:line-break/></text:p>
          </draw:text-box>
        </draw:frame>
        <draw:frame presentation:style-name="pr5" draw:text-style-name="P5" draw:layer="layout" svg:width="24.639cm" svg:height="16.8cm" svg:x="1.961cm" svg:y="2.4cm" presentation:class="outline" presentation:user-transformed="true">
          <draw:text-box>
            <text:list text:style-name="L2">
              <text:list-header>
                <text:p text:style-name="P2"><text:span text:style-name="T4">«ОСНОВНЫЕ» ПОЛОЖЕНИЯ В ПОРЯДКЕ ДИСПАНСЕРНОГО НАБЛЮДЕНИЯ </text:span></text:p>
                <text:p text:style-name="P4"><text:span text:style-name="T4">1. Наличие информированного добровольного согласия <text:s/>в письменной форме, данного с соблюдением требований, установленных </text:span><text:span text:style-name="T5">ст. 20 Федерального закона от 21.11.2011г. №323-ФЗ «Об основах охраны здоровья граждан в РФ»</text:span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5" draw:layer="layout" svg:width="24.639cm" svg:height="15.98cm" svg:x="1.2cm" svg:y="2.2cm" presentation:class="outline" presentation:user-transformed="true">
          <draw:text-box>
            <text:list text:style-name="L2">
              <text:list-header>
                <text:p text:style-name="P4"><text:span text:style-name="T6"/></text:p>
                <text:p text:style-name="P4"><text:span text:style-name="T6">2.Наличие оснований для организации диспансерного наблюдения, объем обследования, профилактических мероприятий, лечения и медицинской реабилитации </text:span><text:span text:style-name="T7">определяется врачом психиатром-наркологом</text:span><text:span text:style-name="T6"> в соответствии с Порядком оказания медицинской помощи по профилю «психиатрия-наркология», на основе стандартов медицинской помощи и с учетом клинических рекомендаций (протоколов лечения)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5.209cm" svg:x="34cm" svg:y="-0.809cm" presentation:class="title" presentation:placeholder="true" presentation:user-transformed="true">
          <draw:text-box/>
        </draw:frame>
        <draw:frame presentation:style-name="pr5" draw:text-style-name="P6" draw:layer="layout" svg:width="24.639cm" svg:height="13.4cm" svg:x="0.961cm" svg:y="4cm" presentation:class="outline" presentation:user-transformed="true">
          <draw:text-box>
            <text:list text:style-name="L2">
              <text:list-header>
                <text:p text:style-name="P2"><text:span text:style-name="T2">Периодичность осмотров врачом психиатром-наркологом:</text:span></text:p>
                <text:p text:style-name="P2"><text:span text:style-name="T4">- в течении первого года ремиссии -1раз в месяц</text:span></text:p>
                <text:p text:style-name="P2"><text:span text:style-name="T4">- находящиеся в ремиссии от 1до 2 лет — не реже 1 раза в 6 недель</text:span></text:p>
                <text:p text:style-name="P2"><text:span text:style-name="T4">- находящиеся в ремиссии свыше 2 лет — не реже 1 раза в 3 месяца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5.209cm" svg:x="31.8cm" svg:y="-0.009cm" presentation:class="title" presentation:placeholder="true" presentation:user-transformed="true">
          <draw:text-box/>
        </draw:frame>
        <draw:frame presentation:style-name="pr5" draw:text-style-name="P7" draw:layer="layout" svg:width="24.639cm" svg:height="14.6cm" svg:x="1.4cm" svg:y="3.6cm" presentation:class="outline" presentation:user-transformed="true">
          <draw:text-box>
            <text:list text:style-name="L2">
              <text:list-header>
                <text:p text:style-name="P2"><text:span text:style-name="T4">Углубленный медицинский осмотр - </text:span></text:p>
                <text:p text:style-name="P2"><text:span text:style-name="T4">1 раз в 3 месяца</text:span></text:p>
                <text:p text:style-name="P4"><text:span text:style-name="T4">Включает: </text:span></text:p>
                <text:p text:style-name="P4"><text:span text:style-name="T4">-определение наличия ПАВ в моче</text:span></text:p>
                <text:p text:style-name="P4"><text:span text:style-name="T4">-исследование уровня ПАВ в моче </text:span></text:p>
                <text:p text:style-name="P4"><text:span text:style-name="T4">-качественное и количественное определение карбогидрат-дефицитарного трансферрина (СDТ) в сыворотке крови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7" draw:layer="layout" svg:width="1.8cm" svg:height="38.193cm" svg:x="33cm" svg:y="-16.945cm" presentation:class="title" presentation:placeholder="true" presentation:user-transformed="true">
          <draw:text-box/>
        </draw:frame>
        <draw:frame presentation:style-name="pr5" draw:layer="layout" svg:width="24.639cm" svg:height="16.18cm" svg:x="1.561cm" svg:y="3.6cm" presentation:class="outline" presentation:user-transformed="true">
          <draw:text-box>
            <text:p text:style-name="P4">-<text:span text:style-name="T4">психопатологическое обследование или тестологическое психодиагностическое обследование</text:span></text:p>
            <text:p text:style-name="P4"><text:span text:style-name="T4">-психологическое консультирование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7" draw:layer="layout" svg:width="5.2cm" svg:height="15.625cm" svg:x="28.4cm" svg:y="-5.661cm" presentation:class="title" presentation:placeholder="true" presentation:user-transformed="true">
          <draw:text-box/>
        </draw:frame>
        <draw:frame presentation:style-name="pr5" draw:text-style-name="P7" draw:layer="layout" svg:width="24.639cm" svg:height="16.8cm" svg:x="1.4cm" svg:y="3.8cm" presentation:class="outline" presentation:user-transformed="true">
          <draw:text-box>
            <text:list text:style-name="L2">
              <text:list-header>
                <text:p text:style-name="P2"><text:span text:style-name="T4">Диспансерный осмотр врачом психиатром-наркологом включает:</text:span></text:p>
              </text:list-header>
            </text:list>
            <text:p text:style-name="P4"><text:span text:style-name="T3">1) </text:span><text:span text:style-name="T8">Проведение медицинского осмотра пациента, в рамках которого осуществляется</text:span></text:p>
            <text:p text:style-name="P4"><text:span text:style-name="T3">-оценка состояния пациента, сбор жалоб и анамнеза, физикальное обследование,</text:span></text:p>
            <text:p text:style-name="P4"><text:span text:style-name="T3">-назначение и оценка лабораторных и инструментальных исследований,</text:span></text:p>
            <text:p text:style-name="P4"><text:span text:style-name="T3">-установление или уточнение диагноза заболевания (состояния),</text:span></text:p>
            <text:p text:style-name="P4"><text:span text:style-name="T3">-назначение необходимого лечения,</text:span></text:p>
            <text:p text:style-name="P4"><text:span text:style-name="T3">-подтверждение ремиссии,</text:span></text:p>
            <text:p text:style-name="P4"><text:span text:style-name="T3">-проведение краткого профилактического консультировани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5.209cm" svg:x="31.6cm" svg:y="-0.8cm" presentation:class="title" presentation:placeholder="true" presentation:user-transformed="true">
          <draw:text-box/>
        </draw:frame>
        <draw:frame presentation:style-name="pr5" draw:text-style-name="P8" draw:layer="layout" svg:width="24.639cm" svg:height="15.961cm" svg:x="1.4cm" svg:y="3.439cm" presentation:class="outline" presentation:user-transformed="true">
          <draw:text-box>
            <text:list text:style-name="L2">
              <text:list-header>
                <text:p text:style-name="P4"><text:span text:style-name="T3">2) Проведение медицинского осмотра пациента в случае его внепланового обращения с целью назначения поддерживающего, противорецидивного или иного лечения, в зависимости от состояния.</text:span></text:p>
                <text:p text:style-name="P4"><text:span text:style-name="T3">3) Направление на консультацию к врачу психотерапевту, психологу, в целях диагностики, психотерапевтической работы с пациентами, направленной на предупреждение рецидивов заболевания, формирование приверженности к ведению здорового образа жизни.</text:span></text:p>
                <text:p text:style-name="P4"><text:span text:style-name="T3">4) При наличии медицинских показаний направлять пациента к иным врачам специалистам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5.209cm" svg:x="31.8cm" svg:y="-0.409cm" presentation:class="title" presentation:placeholder="true" presentation:user-transformed="true">
          <draw:text-box/>
        </draw:frame>
        <draw:frame presentation:style-name="pr5" draw:text-style-name="P6" draw:layer="layout" svg:width="24.639cm" svg:height="16cm" svg:x="1.8cm" svg:y="3.8cm" presentation:class="outline" presentation:user-transformed="true">
          <draw:text-box>
            <text:list text:style-name="L2">
              <text:list-header>
                <text:p text:style-name="P2"><text:span text:style-name="T4">Решение о прекращении диспансерного наблюдения принимает </text:span><text:span text:style-name="T9">врачебная комиссия</text:span><text:span text:style-name="T4"> в следующих случаях:</text:span></text:p>
              </text:list-header>
              <text:list-item>
                <text:p text:style-name="P4"><text:span text:style-name="T8">Наличие подтвержденной стойкой ремиссии не менее 3 лет пациентов с диагнозом «синдром зависимости», в том числе граждан, находившихся в учреждениях уголовно-исполнительной системы, при предоставлении из них медицинской документации о прохождении лечения и подтверждении ремиссии</text:span></text:p>
                <text:p text:style-name="P4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7" draw:layer="layout" svg:width="14.8cm" svg:height="5.209cm" svg:x="30.6cm" svg:y="-0.609cm" presentation:class="title" presentation:placeholder="true" presentation:user-transformed="true">
          <draw:text-box/>
        </draw:frame>
        <draw:frame presentation:style-name="pr5" draw:text-style-name="P9" draw:layer="layout" svg:width="24.639cm" svg:height="16.58cm" svg:x="1.8cm" svg:y="3.62cm" presentation:class="outline" presentation:user-transformed="true">
          <draw:text-box>
            <text:list text:style-name="L2">
              <text:list-item>
                <text:p text:style-name="P4"><text:span text:style-name="T6">Не менее года подтвержденной стойкой ремиссии у больных с диагнозом «употребление с вредными последствиями»</text:span></text:p>
              </text:list-item>
              <text:list-item>
                <text:p text:style-name="P4"><text:span text:style-name="T6">Если медицинская организация не может в течение 1 года обеспечить осмотр больного, несмотря на все принимаемые мер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7" draw:layer="layout" svg:width="0.6cm" svg:height="67.705cm" svg:x="33.8cm" svg:y="-31.647cm" presentation:class="title" presentation:placeholder="true" presentation:user-transformed="true">
          <draw:text-box/>
        </draw:frame>
        <draw:frame presentation:style-name="pr5" draw:text-style-name="P10" draw:layer="layout" svg:width="24.639cm" svg:height="15.58cm" svg:x="1.4cm" svg:y="4.4cm" presentation:class="outline" presentation:user-transformed="true">
          <draw:text-box>
            <text:list text:style-name="L2">
              <text:list-header>
                <text:p text:style-name="P2"><text:span text:style-name="T9">Врачом психиатром-наркологом</text:span><text:span text:style-name="T10"> решение о прекращении диспансерного наблюдения принимается в случае:</text:span></text:p>
              </text:list-header>
              <text:list-item>
                <text:p><text:span text:style-name="T11">Смерти пациента</text:span></text:p>
              </text:list-item>
              <text:list-item>
                <text:p text:style-name="P4"><text:span text:style-name="T11">Осуждения пациента к лишению свободы на срок свыше 1 года</text:span></text:p>
              </text:list-item>
              <text:list-item>
                <text:p text:style-name="P4"><text:span text:style-name="T11">Изменение пациентом постоянного места жительства с выездом за пределы обслуживаемой медицинской организацией территории</text:span></text:p>
              </text:list-item>
              <text:list-item>
                <text:p text:style-name="P4"><text:span text:style-name="T11">Письменного отказа пациента от диспансерного наблюдени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7" draw:layer="layout" svg:width="2.4cm" svg:height="31.249cm" svg:x="31.2cm" svg:y="-13.473cm" presentation:class="title" presentation:placeholder="true" presentation:user-transformed="true">
          <draw:text-box/>
        </draw:frame>
        <draw:frame presentation:style-name="pr5" draw:text-style-name="P11" draw:layer="layout" svg:width="24.639cm" svg:height="15.6cm" svg:x="1.561cm" svg:y="3.8cm" presentation:class="outline" presentation:user-transformed="true">
          <draw:text-box>
            <text:list text:style-name="L2">
              <text:list-header>
                <text:p text:style-name="P4"><text:span text:style-name="T4">Сведения о диспансерном наблюдении вносятся в Медицинскую карту амбулаторного наркологического больного (</text:span><text:span text:style-name="T9">форма 025-5/у-88, утвержденная письмом МЗ СССР №08-14/17-14 от 26 июля 1988г.</text:span><text:span text:style-name="T4">)</text:span></text:p>
                <text:p text:style-name="P4"><text:span text:style-name="T4"/></text:p>
                <text:p text:style-name="P4"><text:span text:style-name="T4">Статистический учет и анализ проведения диспансерного наблюдения осуществляется на основании сведений, содержащихся в учетных </text:span><text:span text:style-name="T9">формах №030-1/у-02 (утверждена приказом МЗ России от 31.12.2002г. №420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DE5DF54D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1T09:39:55.32</meta:creation-date>
    <dc:date>2016-05-19T08:39:59.21</dc:date>
    <meta:editing-duration>PT10H34M28S</meta:editing-duration>
    <meta:editing-cycles>22</meta:editing-cycles>
    <meta:generator>LibreOffice/4.0.1.2$Windows_x86 LibreOffice_project/84102822e3d61eb989ddd325abf1ac077904985</meta:generator>
    <meta:document-statistic meta:object-count="82"/>
  </office:meta>
</office:document-meta>
</file>